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 op een bestaande schuur op de locatie Waaldijk 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besloten om de beslistermijn voor de aanvraag met zaaknummer HOV-18-0458 voor het plaatsen van een dak op een bestaande schuur op de locatie Waaldijk 37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50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plaatsen van een dak op een bestaande schuur op de locatie Waaldijk 37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019</meta:user-defined>
    <meta:user-defined meta:name="OVERHEIDop.GmbID/DC.identifier">gmb-2018-115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MC 3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563 432200</meta:user-defined>
    <meta:user-defined meta:name="OVERHEIDop.versieInformatie"/>
  </office:meta>
</office:document-meta>
</file>