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een woonhuis Margaretha v Borsselenl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besloten om de beslistermijn voor de aanvraag met zaaknummer Z18-001585 voor een omgevingsvergunning op locatie Margaretha v Borsselenln 7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01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een woonhuis Margaretha v Borsselenln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8</meta:user-defined>
    <meta:user-defined meta:name="OVERHEIDop.GmbID/DC.identifier">gmb-2018-11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7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9.73 481355.12</meta:user-defined>
    <meta:user-defined meta:name="OVERHEIDop.versieInformatie"/>
  </office:meta>
</office:document-meta>
</file>