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ooien van houtgewas Oosteinderweg 17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Z18-002243 voor een omgevingsvergunning op locatie Oosteinderweg 17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ooien van houtgewas Oosteinderweg 17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7</meta:user-defined>
    <meta:user-defined meta:name="OVERHEIDop.GmbID/DC.identifier">gmb-2018-11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3.92 476817</meta:user-defined>
    <meta:user-defined meta:name="OVERHEIDop.versieInformatie"/>
  </office:meta>
</office:document-meta>
</file>