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verlenging beslistermijn omgevingsvergunning voor het afwijken van het bestemmingsplan t.b.v. daghoreca  - Aalsmeerderweg 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, zaaknummer Z-2018/010781 </text:span>
          </text:p>
            <text:p text:style-name="common-al">Het afwijken van het bestemmingsplan t.b.v. daghoreca. De beslistermijn is verlengd met zes we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5012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1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1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verlenging beslistermijn omgevingsvergunning voor het afwijken van het bestemmingsplan t.b.v. daghoreca  - Aalsmeerderweg 4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5012</meta:user-defined>
    <meta:user-defined meta:name="OVERHEIDop.GmbID/DC.identifier">gmb-2018-115012</meta:user-defined>
    <meta:user-defined meta:name="OVERHEID.TaxonomieBeleidsagenda/OVERHEID.category">Ruimte en infrastructuur | Organisatie en beleid</meta:user-defined>
    <meta:user-defined meta:name="OVERHEIDop.referentienummer">Z-2018/0107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D 497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436 478051</meta:user-defined>
    <meta:user-defined meta:name="OVERHEIDop.versieInformatie"/>
  </office:meta>
</office:document-meta>
</file>