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plaatsen van een dakkapel, het wijzigen van de voorgevel, het verhogen van de nok en plaatsen van een veranda - Oosteinderweg 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4 mei 2018, zaaknummer Z-2018/009564</text:span>
          </text:p>
            <text:p text:style-name="common-al">Het plaatsen van een dakkapel aan de voorzijde van de woning, het wijzigen van de voorgevel, het verhogen van de nok en plaatsen van een veranda op het achte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5 jul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01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plaatsen van een dakkapel, het wijzigen van de voorgevel, het verhogen van de nok en plaatsen van een veranda - Oosteinderweg 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11</meta:user-defined>
    <meta:user-defined meta:name="OVERHEIDop.GmbID/DC.identifier">gmb-2018-115011</meta:user-defined>
    <meta:user-defined meta:name="OVERHEID.TaxonomieBeleidsagenda/OVERHEID.category">Ruimte en infrastructuur | Organisatie en beleid</meta:user-defined>
    <meta:user-defined meta:name="OVERHEIDop.referentienummer">Z-2018/009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L 545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143 478289</meta:user-defined>
    <meta:user-defined meta:name="OVERHEIDop.versieInformatie"/>
  </office:meta>
</office:document-meta>
</file>