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uitbreiden van de 1e verdieping - Machine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2 mei 2018, zaaknummer Z-2018/010865</text:span>
          </text:p>
            <text:p text:style-name="common-al">Het uitbreiden van de 1e verdieping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01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uitbreiden van de 1e verdieping - Machineweg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0</meta:user-defined>
    <meta:user-defined meta:name="OVERHEIDop.GmbID/DC.identifier">gmb-2018-115010</meta:user-defined>
    <meta:user-defined meta:name="OVERHEID.TaxonomieBeleidsagenda/OVERHEID.category">Ruimte en infrastructuur | Organisatie en beleid</meta:user-defined>
    <meta:user-defined meta:name="OVERHEIDop.referentienummer">Z-2018/010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R 17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6 476230</meta:user-defined>
    <meta:user-defined meta:name="OVERHEIDop.versieInformatie"/>
  </office:meta>
</office:document-meta>
</file>