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gasus 2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18 een besluit genomen op de aanvraag voor een omgevingsvergunning op locatie Pegasus 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erfafscheiding</text:p>
            <text:p text:style-name="common-al">Locatie: Pegasus 2 te Schijndel</text:p>
            <text:p text:style-name="common-al">Zaaknummer: OV-2018-0304</text:p>
            <text:p text:style-name="common-al">
            <text:span text:style-name="nadrukvet">Indienen bezwaarschrift</text:span>
          </text:p>
            <text:p text:style-name="common-al">Tegen dit besluit kunnen belanghebbenden op grond van de Algemene wet bestuursrecht binnen zes weken vanaf 30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00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0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0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egasus 2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5008</meta:user-defined>
    <meta:user-defined meta:name="OVERHEIDop.GmbID/DC.identifier">gmb-2018-115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226.49 402147.93</meta:user-defined>
    <meta:user-defined meta:name="OVERHEIDop.versieInformatie"/>
  </office:meta>
</office:document-meta>
</file>