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istorische dag op 9 juni 2018 Noorddamcentrum + Urbanuspark en omgeving Noorddamm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8 een besluit genomen op de aanvraag met zaaknummer Z18-001478 voor een evenementenvergunning op locatie Noorddamcentrum + Urbanuspark en omgeving Noorddammerlaa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00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istorische dag op 9 juni 2018 Noorddamcentrum + Urbanuspark en omgeving Noorddamm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05</meta:user-defined>
    <meta:user-defined meta:name="OVERHEIDop.GmbID/DC.identifier">gmb-2018-115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9</meta:user-defined>
    <meta:user-defined meta:name="OVERHEID.PostcodeHuisnummer/OVERHEIDop.postcodeHuisnummer">1187CM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79.61 478346.36</meta:user-defined>
    <meta:user-defined meta:name="OVERHEID.EPSG28992/DC.spatial">117303.72 478494.27</meta:user-defined>
    <meta:user-defined meta:name="OVERHEIDop.versieInformatie"/>
  </office:meta>
</office:document-meta>
</file>