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vellen van 4 bomen ten behoeve van de aanleg van ondergrondse containers op diverse locaties in Maasland</text:p>
      <text:section text:name="zakelijke-mededeling_id1-3-2" text:style-name="zakelijke-mededeling">
        <text:section text:name="zakelijke-mededeling-tekst_id1-3-2-1" text:style-name="zakelijke-mededeling-tekst">
          <text:section text:name="tekst_id1-3-2-1-1" text:style-name="tekst">
            <text:p text:style-name="common-al">- Het vellen van 4 bomen ten behoeve van de aanleg van ondergrondse containers op diverse locaties in Maasland (25-05-2018) (Z-HZ_WABO-2018-0279)       </text:p>
            <text:p text:style-name="common-al">Burg Groot Enzerinksingel        </text:p>
            <text:p text:style-name="common-al">Boskamp nabij nr. 1           </text:p>
            <text:p text:style-name="common-al">Lisdodde nabij nr. 19          </text:p>
            <text:p text:style-name="common-al">Nieuw Huis ter Lucht nabij nr. 12</text:p>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5002</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002</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002</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vellen van 4 bomen ten behoeve van de aanleg van ondergrondse containers op diverse locaties in Maa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5002</meta:user-defined>
    <meta:user-defined meta:name="OVERHEIDop.GmbID/DC.identifier">gmb-2018-11500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WH 19</meta:user-defined>
    <meta:user-defined meta:name="OVERHEIDop.woonplaats">Maasland</meta:user-defined>
    <meta:user-defined meta:name="OVERHEIDop.straatnaam">Lisdodde</meta:user-defined>
    <meta:user-defined meta:name="OVERHEID.PostcodeHuisnummer/OVERHEIDop.postcodeHuisnummer">3155GE 19</meta:user-defined>
    <meta:user-defined meta:name="OVERHEIDop.straatnaam">Burg. groot Enzerinksingel</meta:user-defined>
    <meta:user-defined meta:name="OVERHEID.PostcodeHuisnummer/OVERHEIDop.postcodeHuisnummer">3155PA 1</meta:user-defined>
    <meta:user-defined meta:name="OVERHEIDop.straatnaam">Boskamp</meta:user-defined>
    <meta:user-defined meta:name="OVERHEID.PostcodeHuisnummer/OVERHEIDop.postcodeHuisnummer">3155EK 11</meta:user-defined>
    <meta:user-defined meta:name="OVERHEIDop.straatnaam">Nieuw huis ter Lucht</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8426 438595</meta:user-defined>
    <meta:user-defined meta:name="OVERHEID.EPSG28992/DC.spatial">78491 438702</meta:user-defined>
    <meta:user-defined meta:name="OVERHEID.EPSG28992/DC.spatial">78809 438817</meta:user-defined>
    <meta:user-defined meta:name="OVERHEID.EPSG28992/DC.spatial">78140 438465</meta:user-defined>
    <meta:user-defined meta:name="OVERHEIDop.versieInformatie"/>
  </office:meta>
</office:document-meta>
</file>