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gevraagde omgevingsvergunning, Hoofddorp, Marathonstraat 9 , 2134 CC, uitbouwen van de twee verdieping van een woning, 28-05-2018, zaaknummer 2709422, olonummer </text:p>
      <text:section text:name="zakelijke-mededeling_id1-3-2" text:style-name="zakelijke-mededeling">
        <text:section text:name="zakelijke-mededeling-tekst_id1-3-2-1" text:style-name="zakelijke-mededeling-tekst">
          <text:section text:name="tekst_id1-3-2-1-1" text:style-name="tekst">
            <text:p text:style-name="last-al">De ingediende aanvragen liggen niet ter inzage. In dit stadium is het indienen van zienswijzen/bezwaar nog niet mogelijk. Indien er een (ontwerp)besluit genomen is, zal dit gepubliceerd worden op www.officielebekendmakingen.nl. Naar aanleiding van deze publicatie kunt u, indien er sprake is van een reguliere procedure, bezwaar indienen. Indien er sprake is van een uitgebreide procedure kunt u zienswijzen indienen (bij een ontwerpbesluit) of beroep instellen (bij een definitief beslui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115000</text:span><text:line-break/><text:date style:data-style-name="dag" text:fixed="true" text:date-value="2018-05-31"/><text:line-break/><text:date style:data-style-name="jaar" text:fixed="true" text:date-value="2018-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5000</text:span><text:date style:data-style-name="nicedate" text:fixed="true" text:date-value="2018-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5000</text:span><text:date style:data-style-name="nicedate" text:fixed="true" text:date-value="2018-05-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gevraagde omgevingsvergunning, Hoofddorp, Marathonstraat 9 , 2134 CC, uitbouwen van de twee verdieping van een woning, 28-05-2018, zaaknummer 2709422, olonummer</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31</meta:user-defined>
    <meta:user-defined meta:name="OVERHEIDop.publicationIssue">115000</meta:user-defined>
    <meta:user-defined meta:name="OVERHEIDop.GmbID/DC.identifier">gmb-2018-11500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rmeer</meta:user-defined>
    <meta:user-defined meta:name="OVERHEID.PostcodeHuisnummer/OVERHEIDop.postcodeHuisnummer">2134CC 9</meta:user-defined>
    <meta:user-defined meta:name="OVERHEIDop.woonplaats">Hoofddorp</meta:user-defined>
    <meta:user-defined meta:name="OVERHEIDop.straatnaam">Marathonstraat</meta:user-defined>
    <meta:user-defined meta:name="OVERHEIDgvop.Informatietype/DC.type">Beschikkingen | aanvraag</meta:user-defined>
    <meta:user-defined meta:name="OVERHEID.Gemeente/OVERHEID.authority">Haarlemmermeer</meta:user-defined>
    <meta:user-defined meta:name="OVERHEID.Gemeente/DCTERMS.publisher">Haarlemmermeer</meta:user-defined>
    <meta:user-defined meta:name="OVERHEID.EPSG28992/DC.spatial">104460 479910</meta:user-defined>
    <meta:user-defined meta:name="OVERHEIDop.versieInformatie"/>
  </office:meta>
</office:document-meta>
</file>