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esingheliede, Schipholweg 1017, 2143 CH, renoveren van het gebouw en het wijzigen van de bestemming, 28-05-2018, zaaknummer 2709878, olonummer 3689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esingheliede, Schipholweg 1017, 2143 CH, renoveren van het gebouw en het wijzigen van de bestemming, 28-05-2018, zaaknummer 2709878, olonummer 36897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9</meta:user-defined>
    <meta:user-defined meta:name="OVERHEIDop.GmbID/DC.identifier">gmb-2018-114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H 1017</meta:user-defined>
    <meta:user-defined meta:name="OVERHEIDop.woonplaats">Boesingheliede</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456 486464</meta:user-defined>
    <meta:user-defined meta:name="OVERHEIDop.versieInformatie"/>
  </office:meta>
</office:document-meta>
</file>