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Uilenkatten x VBU: Thuisfront Festival op 4 juni 2018 Uilenstede 100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mei 2018 een besluit genomen op de aanvraag met zaaknummer Z18-001145 voor een evenementenvergunning op locatie Uilenstede 100 in Amstelveen. De 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de webpagina van de gemeente onder Balie Bouwen &amp; Vergunningen.</text:p>
            <text:p text:style-name="common-al">
            <text:span text:style-name="nadrukvet">Bezwaar</text:span>
          </text:p>
            <text:p text:style-name="last-al">Bent u het niet eens met het besluit? Hoe u een digitaal of schriftelijk bezwaar kunt indienen leest u op de webpagina van de gemeente onder Indienen bezwaarschrift. De termijn voor het indienen van een bezwaar start op 31 mei 2018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14998</text:span><text:line-break/><text:date style:data-style-name="dag" text:fixed="true" text:date-value="2018-05-31"/><text:line-break/><text:date style:data-style-name="jaar" text:fixed="true" text:date-value="2018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4998</text:span><text:date style:data-style-name="nicedate" text:fixed="true" text:date-value="2018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4998</text:span><text:date style:data-style-name="nicedate" text:fixed="true" text:date-value="2018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Uilenkatten x VBU: Thuisfront Festival op 4 juni 2018 Uilenstede 100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1</meta:user-defined>
    <meta:user-defined meta:name="OVERHEIDop.publicationIssue">114998</meta:user-defined>
    <meta:user-defined meta:name="OVERHEIDop.GmbID/DC.identifier">gmb-2018-11499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3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853.68 481510.91</meta:user-defined>
    <meta:user-defined meta:name="OVERHEIDop.versieInformatie"/>
  </office:meta>
</office:document-meta>
</file>