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etonnen brug ten behoeve van het aansluiten van een fietspad aan de Woudseweg nabij nr. 186, 2636 AW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betonnen brug ten behoeve van het aansluiten van een fietspad aan de Woudseweg nabij nr. 186, 2636 AW Schipluiden (22-05-2018) (Z-HZ_WABO-2018-0227).</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etonnen brug ten behoeve van het aansluiten van een fietspad aan de Woudseweg nabij nr. 186,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7</meta:user-defined>
    <meta:user-defined meta:name="OVERHEIDop.GmbID/DC.identifier">gmb-2018-11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204 445445</meta:user-defined>
    <meta:user-defined meta:name="OVERHEIDop.versieInformatie"/>
  </office:meta>
</office:document-meta>
</file>