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Liesbos 158, 2134 SE, uitbouwen eerste verdieping, aan de voorzijde van de woning, 29-05-2018, zaaknummer 2710147, olonummer 36987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99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9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9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Liesbos 158, 2134 SE, uitbouwen eerste verdieping, aan de voorzijde van de woning, 29-05-2018, zaaknummer 2710147, olonummer 36987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96</meta:user-defined>
    <meta:user-defined meta:name="OVERHEIDop.GmbID/DC.identifier">gmb-2018-114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SE 158</meta:user-defined>
    <meta:user-defined meta:name="OVERHEIDop.woonplaats">Hoofddorp</meta:user-defined>
    <meta:user-defined meta:name="OVERHEIDop.straatnaam">Lies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607 480776</meta:user-defined>
    <meta:user-defined meta:name="OVERHEIDop.versieInformatie"/>
  </office:meta>
</office:document-meta>
</file>