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Spieringweg 1131 A, 2136 LP, plaatsen van een erfafscheiding, verzenddatum 28-05-2018, zaaknummer 2664241, olonummer 35842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9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Spieringweg 1131 A, 2136 LP, plaatsen van een erfafscheiding, verzenddatum 28-05-2018, zaaknummer 2664241, olonummer 3584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95</meta:user-defined>
    <meta:user-defined meta:name="OVERHEIDop.GmbID/DC.identifier">gmb-2018-114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P 1131a</meta:user-defined>
    <meta:user-defined meta:name="OVERHEIDop.woonplaats">Zwaanshoek</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90 480088</meta:user-defined>
    <meta:user-defined meta:name="OVERHEIDop.versieInformatie"/>
  </office:meta>
</office:document-meta>
</file>