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dakopbouw aan de Dijkshoornseweg 78, 2635 ES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dakopbouw aan de Dijkshoornseweg 78, 2635 ES Den Hoorn (25-05-2018) (Z-HZ_WABO-2018-0278).</text:p>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94</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4</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94</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dakopbouw aan de Dijkshoornseweg 78, 2635 ES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94</meta:user-defined>
    <meta:user-defined meta:name="OVERHEIDop.GmbID/DC.identifier">gmb-2018-114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S 78</meta:user-defined>
    <meta:user-defined meta:name="OVERHEIDop.woonplaats">Den Hoorn</meta:user-defined>
    <meta:user-defined meta:name="OVERHEIDop.straatnaam">Dijkshoorn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54 446607</meta:user-defined>
    <meta:user-defined meta:name="OVERHEIDop.versieInformatie"/>
  </office:meta>
</office:document-meta>
</file>