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Grenadierspoort, vellen van 40 bomen, verzenddatum 29-05-2018, zaaknummer 2702217, olonummer 367760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4992</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92</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92</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Grenadierspoort, vellen van 40 bomen, verzenddatum 29-05-2018, zaaknummer 2702217, olonummer 36776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992</meta:user-defined>
    <meta:user-defined meta:name="OVERHEIDop.GmbID/DC.identifier">gmb-2018-114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meta:user-defined>
    <meta:user-defined meta:name="OVERHEIDop.woonplaats">Nieuw-Vennep</meta:user-defined>
    <meta:user-defined meta:name="OVERHEIDop.straatnaam">Grenadierspoor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389 476568</meta:user-defined>
    <meta:user-defined meta:name="OVERHEIDop.versieInformatie"/>
  </office:meta>
</office:document-meta>
</file>