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Laan van Berlioz 27, 2151 GN, bouwen van een dakkapel in het voordakvlak van de woning, verzenddatum 28-05-2017, zaaknummer 2708396, olonummer 36953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9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Laan van Berlioz 27, 2151 GN, bouwen van een dakkapel in het voordakvlak van de woning, verzenddatum 28-05-2017, zaaknummer 2708396, olonummer 36953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91</meta:user-defined>
    <meta:user-defined meta:name="OVERHEIDop.GmbID/DC.identifier">gmb-2018-114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N 27</meta:user-defined>
    <meta:user-defined meta:name="OVERHEIDop.woonplaats">Nieuw-Vennep</meta:user-defined>
    <meta:user-defined meta:name="OVERHEIDop.straatnaam">Laan van Berlioz</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56 475799</meta:user-defined>
    <meta:user-defined meta:name="OVERHEIDop.versieInformatie"/>
  </office:meta>
</office:document-meta>
</file>