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okverhoging en het plaatsen van een dakkapel op het voorgevel dakvlak aan de Prinses Margrietlaan 1, 2635 JE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en het plaatsen van een dakkapel op het voorgevel dakvlak aan de Prinses Margrietlaan 1, 2635 JE Den Hoorn (23-05-2018) (Z-HZ_WABO-2018-0256).</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okverhoging en het plaatsen van een dakkapel op het voorgevel dakvlak aan de Prinses Margrietlaan 1, 2635 J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0</meta:user-defined>
    <meta:user-defined meta:name="OVERHEIDop.GmbID/DC.identifier">gmb-2018-114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E 1</meta:user-defined>
    <meta:user-defined meta:name="OVERHEIDop.woonplaats">Den Hoorn</meta:user-defined>
    <meta:user-defined meta:name="OVERHEIDop.straatnaam">Prinses Margriet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29 446399</meta:user-defined>
    <meta:user-defined meta:name="OVERHEIDop.versieInformatie"/>
  </office:meta>
</office:document-meta>
</file>