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 Hilversumseweg ter hoogte van nr. 16 te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Hilversumseweg ter hoogte van nr.      16, 1251 EX, het vellen van 1 boom (gemeentelijke kaplijst, ingekomen 21      december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     5, 3755 AZ in Eemnes.  U kunt hiervoor      een afspraak maken via het Klantcontactcentrum, bereikbaar op     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    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11499</text:span><text:line-break/><text:date style:data-style-name="dag" text:fixed="true" text:date-value="2018-01-19"/><text:line-break/><text:date style:data-style-name="jaar" text:fixed="true" text:date-value="2018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99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99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 Hilversumseweg ter hoogte van nr. 16 te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9</meta:user-defined>
    <meta:user-defined meta:name="OVERHEIDop.publicationIssue">11499</meta:user-defined>
    <meta:user-defined meta:name="OVERHEIDop.GmbID/DC.identifier">gmb-2018-114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ren</meta:user-defined>
    <meta:user-defined meta:name="OVERHEID.PostcodeHuisnummer/OVERHEIDop.postcodeHuisnummer">1251EX 16</meta:user-defined>
    <meta:user-defined meta:name="OVERHEIDop.woonplaats">Laren</meta:user-defined>
    <meta:user-defined meta:name="OVERHEIDop.straatnaam">Hilversumseweg</meta:user-defined>
    <meta:user-defined meta:name="OVERHEIDgvop.Informatietype/DC.type">Beschikkingen | aanvraag</meta:user-defined>
    <meta:user-defined meta:name="OVERHEID.Gemeente/OVERHEID.authority">Laren</meta:user-defined>
    <meta:user-defined meta:name="OVERHEID.Gemeente/DCTERMS.publisher">Laren</meta:user-defined>
    <meta:user-defined meta:name="OVERHEID.EPSG28992/DC.spatial">143226 473781</meta:user-defined>
    <meta:user-defined meta:name="OVERHEIDop.versieInformatie"/>
  </office:meta>
</office:document-meta>
</file>