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ouwen van een carport naast een garage aan de Achterdijkshoorn 53, 2635 MK Den Hoorn</text:p>
      <text:section text:name="zakelijke-mededeling_id1-3-2" text:style-name="zakelijke-mededeling">
        <text:section text:name="zakelijke-mededeling-tekst_id1-3-2-1" text:style-name="zakelijke-mededeling-tekst">
          <text:section text:name="tekst_id1-3-2-1-1" text:style-name="tekst">
            <text:p text:style-name="common-al">- Het bouwen van een carport naast een garage aan de Achterdijkshoorn 53, 2635 MK Den Hoorn (25-05-2018) (Z-HZ_WABO-2018-0065).</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8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8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8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bouwen van een carport naast een garage aan de Achterdijkshoorn 53, 2635 MK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89</meta:user-defined>
    <meta:user-defined meta:name="OVERHEIDop.GmbID/DC.identifier">gmb-2018-114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53</meta:user-defined>
    <meta:user-defined meta:name="OVERHEIDop.woonplaats">Den Hoorn</meta:user-defined>
    <meta:user-defined meta:name="OVERHEIDop.straatnaam">Achterdijkshoor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64 446425</meta:user-defined>
    <meta:user-defined meta:name="OVERHEIDop.versieInformatie"/>
  </office:meta>
</office:document-meta>
</file>