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antenne installatie in de kerktoren aan de Hoornseweg 12, 2635 CM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antenne installatie in de kerktoren aan de Hoornseweg 12, 2635 CM Den Hoorn (Z-HZ_WABO-2018-0031) (29 mei 201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8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8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8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antenne installatie in de kerktoren aan de Hoornseweg 12, 2635 CM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88</meta:user-defined>
    <meta:user-defined meta:name="OVERHEIDop.GmbID/DC.identifier">gmb-2018-114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 12</meta:user-defined>
    <meta:user-defined meta:name="OVERHEIDop.woonplaats">Den Hoorn</meta:user-defined>
    <meta:user-defined meta:name="OVERHEIDop.straatnaam">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537 446234</meta:user-defined>
    <meta:user-defined meta:name="OVERHEIDop.versieInformatie"/>
  </office:meta>
</office:document-meta>
</file>