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afscheid wethouders op 1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18 heb ik een tapontheffing verleend voor het verstrekken van zwak-alcoholhoudende dranken tijdens het evenement ‘Afscheid Wethouders’ in het gemeentehuis op vrijdag 1 juni 2018 te Steenbergen.</text:p>
            <text:p text:style-name="common-al">
            <text:span text:style-name="nadrukvet"/>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31 mei 2018</text:p>
            <text:p text:style-name="common-al">Einde bezwaartermij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9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afscheid wethouders op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87</meta:user-defined>
    <meta:user-defined meta:name="OVERHEIDop.GmbID/DC.identifier">gmb-2018-114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