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Omgevingsvergunning Verlenging beslistermijn - Het aanbrengen van voorbelasting en het aanleggen van een nutstracé op het perceel DHG (fase II) aan de Harnaskade tussen nrs. 9 en 11a (sectie Q 98, 149, 150, 195, 202, 203, 204, 205, 1337, 1621 (2635 CA)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t aanbrengen van voorbelasting en het aanleggen van een nutstracé op het perceel DHG (fase II) aan de Harnaskade tussen nrs. 9 en 11a (sectie Q 98, 149, 150, 195, 202, 203, 204, 205, 1337, 1621 (2635 CA) in Den Hoorn (23-05-2018) (Z-HZ_WABO-2018-0189).</text:p>
            <text:p text:style-name="common-al"/>
            <text:p text:style-name="common-al">Deze bekendmaking heeft een informatief karakter. Tegen deze beslissing staan geen rechtsmiddelen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4983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8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8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mgevingsvergunning Verlenging beslistermijn - Het aanbrengen van voorbelasting en het aanleggen van een nutstracé op het perceel DHG (fase II) aan de Harnaskade tussen nrs. 9 en 11a (sectie Q 98, 149, 150, 195, 202, 203, 204, 205, 1337, 1621 (2635 CA) in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983</meta:user-defined>
    <meta:user-defined meta:name="OVERHEIDop.GmbID/DC.identifier">gmb-2018-114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CA 9</meta:user-defined>
    <meta:user-defined meta:name="OVERHEIDop.woonplaats">Den Hoorn</meta:user-defined>
    <meta:user-defined meta:name="OVERHEIDop.straatnaam">Harnaskade</meta:user-defined>
    <meta:user-defined meta:name="OVERHEID.PostcodeHuisnummer/OVERHEIDop.postcodeHuisnummer">2635CB 14b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578 446299</meta:user-defined>
    <meta:user-defined meta:name="OVERHEID.EPSG28992/DC.spatial">81477 446544</meta:user-defined>
    <meta:user-defined meta:name="OVERHEIDop.versieInformatie"/>
  </office:meta>
</office:document-meta>
</file>