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oprichten van een vrijstaande woning aan de Lookwatering 26 (kavel 2, sectie H3517, 2635 CK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oprichten van een vrijstaande woning aan de Lookwatering 26 (kavel 2, sectie H3517, 2635 CK) in Den Hoorn (22-05-2018) (Z-HZ_WABO-2018-0187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498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8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8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oprichten van een vrijstaande woning aan de Lookwatering 26 (kavel 2, sectie H3517, 2635 CK) in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982</meta:user-defined>
    <meta:user-defined meta:name="OVERHEIDop.GmbID/DC.identifier">gmb-2018-114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CK 24</meta:user-defined>
    <meta:user-defined meta:name="OVERHEIDop.woonplaats">Den Hoorn</meta:user-defined>
    <meta:user-defined meta:name="OVERHEIDop.straatnaam">Lookwatering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203 446806</meta:user-defined>
    <meta:user-defined meta:name="OVERHEIDop.versieInformatie"/>
  </office:meta>
</office:document-meta>
</file>