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Aangevraagde omgevingsvergunning  Pruisen Bergen ter hoogte van nummer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uisen Bergen ter hoogte van      nummer 1, 1251 CT,  het vellen van 1     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Aangevraagde omgevingsvergunning  Pruisen Bergen ter hoogte van nummer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98</meta:user-defined>
    <meta:user-defined meta:name="OVERHEIDop.GmbID/DC.identifier">gmb-2018-11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