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Wijngaertlaan 3, 5237 WB, ’s-Hertogenbosch, het vergroten van de gevelopen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out van Wijngaertlaan 3, 5237 WB, ’s-Hertogenbosch, het vergroten van de gevelopening, bouwen, WB00042732, 28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97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7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7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 van Wijngaertlaan 3, 5237 WB, ’s-Hertogenbosch, het vergroten van de gevelopen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979</meta:user-defined>
    <meta:user-defined meta:name="OVERHEIDop.GmbID/DC.identifier">gmb-2018-114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WB 3</meta:user-defined>
    <meta:user-defined meta:name="OVERHEIDop.woonplaats">'s-Hertogenbosch</meta:user-defined>
    <meta:user-defined meta:name="OVERHEIDop.straatnaam">Schout van Wijngaer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61 416472</meta:user-defined>
    <meta:user-defined meta:name="OVERHEIDop.versieInformatie"/>
  </office:meta>
</office:document-meta>
</file>