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 van Keppelpad 16, 5237 TN, ’s-Hertogenbosch, uitbreiden van de woning op de verdieping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Schout van Keppelpad 16, 5237 TN, ’s-Hertogenbosch, uitbreiden van de woning op de verdieping, bouwen, WB00042116, 28-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4978</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78</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78</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ut van Keppelpad 16, 5237 TN, ’s-Hertogenbosch, uitbreiden van de woning op de verdieping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4978</meta:user-defined>
    <meta:user-defined meta:name="OVERHEIDop.GmbID/DC.identifier">gmb-2018-1149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TN 16</meta:user-defined>
    <meta:user-defined meta:name="OVERHEIDop.woonplaats">'s-Hertogenbosch</meta:user-defined>
    <meta:user-defined meta:name="OVERHEIDop.straatnaam">Schout van Keppelpa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733 416482</meta:user-defined>
    <meta:user-defined meta:name="OVERHEIDop.versieInformatie"/>
  </office:meta>
</office:document-meta>
</file>