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scheid Wethouders 1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18 heb ik een evenementenvergunning verleend voor het houden van een afscheid van de wethouders op 1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31 mei 2018</text:p>
            <text:p text:style-name="common-al">Einde bezwaartermij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49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fscheid Wethouders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74</meta:user-defined>
    <meta:user-defined meta:name="OVERHEIDop.GmbID/DC.identifier">gmb-2018-114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A 1</meta:user-defined>
    <meta:user-defined meta:name="OVERHEIDop.woonplaats">Steenbergen</meta:user-defined>
    <meta:user-defined meta:name="OVERHEIDop.straatnaam">Buiten de ves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06 400762</meta:user-defined>
    <meta:user-defined meta:name="OVERHEID.EPSG28992/DC.spatial">80706 400762</meta:user-defined>
    <meta:user-defined meta:name="OVERHEIDop.versieInformatie"/>
  </office:meta>
</office:document-meta>
</file>