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sidentieplein 9, 5223 LP, ’s-Hertogenbosch, ontheffing bestemmingsplan inzake 2 evenementen op het evenemententerrein van het paleiskwartier -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gen</text:p>
            <text:p text:style-name="common-al">(aangegeven is de datum van ontvangst)</text:p>
            <text:p text:style-name="common-al">
            <text:span text:style-name="nadrukvet">Locatie omschrijving/project activiteiten registratienr. datum</text:span>
          </text:p>
            <text:p text:style-name="common-al">Residentieplein 9, 5223 LP, ’s-Hertogenbosch, ontheffing bestemmingsplan inzake 2 evenementen op het evenemententerrein van het paleiskwartier, strijd bestemmingsplan, WB00042721, 25-05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14973</text:span><text:line-break/><text:date style:data-style-name="dag" text:fixed="true" text:date-value="2018-06-01"/><text:line-break/><text:date style:data-style-name="jaar" text:fixed="true" text:date-value="2018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4973</text:span><text:date style:data-style-name="nicedate" text:fixed="true" text:date-value="2018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4973</text:span><text:date style:data-style-name="nicedate" text:fixed="true" text:date-value="2018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Residentieplein 9, 5223 LP, ’s-Hertogenbosch, ontheffing bestemmingsplan inzake 2 evenementen op het evenemententerrein van het paleiskwartier -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01</meta:user-defined>
    <meta:user-defined meta:name="OVERHEIDop.publicationIssue">114973</meta:user-defined>
    <meta:user-defined meta:name="OVERHEIDop.GmbID/DC.identifier">gmb-2018-11497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23LP 53</meta:user-defined>
    <meta:user-defined meta:name="OVERHEIDop.woonplaats">'s-Hertogenbosch</meta:user-defined>
    <meta:user-defined meta:name="OVERHEIDop.straatnaam">Residentieplein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48084 410845</meta:user-defined>
    <meta:user-defined meta:name="OVERHEIDop.versieInformatie"/>
  </office:meta>
</office:document-meta>
</file>