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hoeven te Nuland, het bouwen van een twee-onder-één-kap-woning - omgevingsvergun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lgrimschehoeven te Nuland, het bouwen van een twee-onder-één-kap-woning, bouwen, strijd bestemmingsplan, WB00041946, 11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chehoeven te Nuland, het bouwen van een twee-onder-één-kap-woning - omgevingsvergunn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72</meta:user-defined>
    <meta:user-defined meta:name="OVERHEIDop.GmbID/DC.identifier">gmb-2018-114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1 415231</meta:user-defined>
    <meta:user-defined meta:name="OVERHEIDop.versieInformatie"/>
  </office:meta>
</office:document-meta>
</file>