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12 C: verleende vergunning, verbouwen van agrarisch gebouw tot woning, uitgebreid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Haarweg 12 C, 6709 PH, verbouwen van agrarisch gebouw tot woning, 2017W1379, verzonden 15-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 .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9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eg 12 C: verleende vergunning, verbouwen van agrarisch gebouw tot woning, uitgebreide procedure bouw 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97</meta:user-defined>
    <meta:user-defined meta:name="OVERHEIDop.GmbID/DC.identifier">gmb-2018-1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N 65</meta:user-defined>
    <meta:user-defined meta:name="OVERHEIDop.woonplaats">Wageningen</meta:user-defined>
    <meta:user-defined meta:name="OVERHEIDop.straatnaam">Haa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02 442011</meta:user-defined>
    <meta:user-defined meta:name="OVERHEIDop.versieInformatie"/>
  </office:meta>
</office:document-meta>
</file>