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 Weurd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eurden 40, zaaknummer 157269</text:p>
            <text:p text:style-name="common-al">Voor: veranderen voorgevel pand, datum ontvangst 29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496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6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6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 Weurde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4969</meta:user-defined>
    <meta:user-defined meta:name="OVERHEIDop.GmbID/DC.identifier">gmb-2018-114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NK 40</meta:user-defined>
    <meta:user-defined meta:name="OVERHEIDop.woonplaats">Winterswijk</meta:user-defined>
    <meta:user-defined meta:name="OVERHEIDop.straatnaam">Weurde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61 443031</meta:user-defined>
    <meta:user-defined meta:name="OVERHEIDop.versieInformatie"/>
  </office:meta>
</office:document-meta>
</file>