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 G, 5211 JL, ’s-Hertogenbosch, het plaatsen van belettering a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klaan 27 G, 5211 JL, ’s-Hertogenbosch, het plaatsen van belettering aan de gevel, bouwen, WB00042698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6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6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6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7 G, 5211 JL, ’s-Hertogenbosch, het plaatsen van belettering aan de 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68</meta:user-defined>
    <meta:user-defined meta:name="OVERHEIDop.GmbID/DC.identifier">gmb-2018-114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L 27g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04 410558</meta:user-defined>
    <meta:user-defined meta:name="OVERHEIDop.versieInformatie"/>
  </office:meta>
</office:document-meta>
</file>