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garage Wolvenhoek, ’s-Hertogenbosch, het aanleggen van een daktuin op de parkeergarag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arkeergarage Wolvenhoek, ’s-Hertogenbosch, het aanleggen van een daktuin op de parkeergarage, bouwen, strijd bestemmingsplan, WB00042013, 2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96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6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6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garage Wolvenhoek, ’s-Hertogenbosch, het aanleggen van een daktuin op de parkeergarag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966</meta:user-defined>
    <meta:user-defined meta:name="OVERHEIDop.GmbID/DC.identifier">gmb-2018-114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H 1</meta:user-defined>
    <meta:user-defined meta:name="OVERHEIDop.woonplaats">'s-Hertogenbosch</meta:user-defined>
    <meta:user-defined meta:name="OVERHEIDop.straatnaam">Wolvenhoe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76 410925</meta:user-defined>
    <meta:user-defined meta:name="OVERHEIDop.versieInformatie"/>
  </office:meta>
</office:document-meta>
</file>