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et organiseren van een Skeeler- en hardlooptocht VleugELS op zondag 27 mei 2018 van 10.00 tot 13.00 uur op de openbare weg. De route gaat ook door een gedeelte van Miden-Delfland.</text:p>
      <text:section text:name="zakelijke-mededeling_id1-3-2" text:style-name="zakelijke-mededeling">
        <text:section text:name="zakelijke-mededeling-tekst_id1-3-2-1" text:style-name="zakelijke-mededeling-tekst">
          <text:section text:name="tekst_id1-3-2-1-1" text:style-name="tekst">
            <text:p text:style-name="common-al">D.S.S.V. Effe Lekker Schaatsen en D.S.B.A.  -  evenementenvergunning voor het organiseren van een Skeeler- en hardlooptocht VleugELS op zondag 27 mei 2018 van 10.00 tot 13.00 uur op de openbare weg. De route gaat ook door een gedeelte van Miden-Delfland.(17 mei 2018)(18Z.001012).</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et organiseren van een Skeeler- en hardlooptocht VleugELS op zondag 27 mei 2018 van 10.00 tot 13.00 uur op de openbare weg. De route gaat ook door een gedeelte van Miden-Delf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60</meta:user-defined>
    <meta:user-defined meta:name="OVERHEIDop.GmbID/DC.identifier">gmb-2018-114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b</meta:user-defined>
    <meta:user-defined meta:name="OVERHEIDop.woonplaats">Schipluiden</meta:user-defined>
    <meta:user-defined meta:name="OVERHEIDop.straatnaam">Burg. Musquetiersingel</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78356 439015</meta:user-defined>
    <meta:user-defined meta:name="OVERHEID.EPSG28992/DC.spatial">82631 446510</meta:user-defined>
    <meta:user-defined meta:name="OVERHEIDop.versieInformatie"/>
  </office:meta>
</office:document-meta>
</file>