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houden van een vaartocht met 40 boten door een deel van de wateren van Midden-Delfland ter gelegenheid van de opening van het vaarseizoen op zaterdag 19 mei 2018 tussen 15.00 en 17.00 uur.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venementenvergunning voor het houden van een vaartocht met 40 boten door een deel van de wateren van Midden-Delfland ter gelegenheid van de opening van het vaarseizoen op zaterdag 19 mei 2018 tussen 15.00 en 17.00 uur. (16 mei 2018)(18Z.002027).  </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495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5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5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een vaartocht met 40 boten door een deel van de wateren van Midden-Delfland ter gelegenheid van de opening van het vaarseizoen op zaterdag 19 mei 2018 tussen 15.00 en 1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958</meta:user-defined>
    <meta:user-defined meta:name="OVERHEIDop.GmbID/DC.identifier">gmb-2018-1149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BC 40</meta:user-defined>
    <meta:user-defined meta:name="OVERHEIDop.woonplaats">Schipluiden</meta:user-defined>
    <meta:user-defined meta:name="OVERHEIDop.straatnaam">Vlaardingse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169 443582</meta:user-defined>
    <meta:user-defined meta:name="OVERHEIDop.versieInformatie"/>
  </office:meta>
</office:document-meta>
</file>