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oosterstraat 14d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ei 2018 een besluit genomen op de aanvraag met zaaknummer <text:span text:style-name="nadrukvet">W-AOV180227 </text:span>voor het bouwen van een woning op locatie <text:span text:style-name="nadrukvet">Kloosterstraat 14d in Biervlie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Ingevolge de Algemene wet bestuursrecht kunnen belanghebbenden binnen zes weken na datum bekendmaking (29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6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95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5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5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loosterstraat 14d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957</meta:user-defined>
    <meta:user-defined meta:name="OVERHEIDop.GmbID/DC.identifier">gmb-2018-114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PG 1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5018.25 372134.58</meta:user-defined>
    <meta:user-defined meta:name="OVERHEIDop.versieInformatie"/>
  </office:meta>
</office:document-meta>
</file>