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eizoen afsluiting VV Noardburgum op 2 juni 2018 te Noardburgum</text:p>
      <text:section text:name="zakelijke-mededeling_id1-3-2" text:style-name="zakelijke-mededeling">
        <text:section text:name="zakelijke-mededeling-tekst_id1-3-2-1" text:style-name="zakelijke-mededeling-tekst">
          <text:section text:name="tekst_id1-3-2-1-1" text:style-name="tekst">
            <text:p text:style-name="common-al">Op 29 mei 2018 is de volgende vergunning verleend: </text:p>
            <text:p text:style-name="common-al">Noardburgum, kantine VV Noardburgum, Reiddekkerstrjitte 51, seizoen afsluiting VV Noardburgum met livemuziek in de kantine en “schijt je rijk” op de velden van 16.00 uur tot 22.00 uur op 2 juni 2018.</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4955</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55</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55</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eizoen afsluiting VV Noardburgum op 2 juni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55</meta:user-defined>
    <meta:user-defined meta:name="OVERHEIDop.GmbID/DC.identifier">gmb-2018-1149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P 51</meta:user-defined>
    <meta:user-defined meta:name="OVERHEIDop.woonplaats">Noardburgum</meta:user-defined>
    <meta:user-defined meta:name="OVERHEIDop.straatnaam">Reiddekkers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907 582343</meta:user-defined>
    <meta:user-defined meta:name="OVERHEIDop.versieInformatie"/>
  </office:meta>
</office:document-meta>
</file>