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APV)vergunning  -  Evenementenvergunning voor het organiseren van een avondvierdaagse op 28, 29, 30 en 31 mei 2018 van 19.00 tot 20.00 uur in Schipluiden en omgev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Woonzorgcentrum Akkerleven -   evenementenvergunning voor het organiseren van een avondvierdaagse op 28, 29, 30 en 31 mei 2018 van 19.00 tot 20.00 uur in Schipluiden en omgeving (18Z.000960)(17 mei 2018).</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5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5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een avondvierdaagse op 28, 29, 30 en 31 mei 2018 van 19.00 tot 20.00 uur in Schipluiden en omgev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52</meta:user-defined>
    <meta:user-defined meta:name="OVERHEIDop.GmbID/DC.identifier">gmb-2018-1149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JJ 15a 133</meta:user-defined>
    <meta:user-defined meta:name="OVERHEIDop.woonplaats">Schipluiden</meta:user-defined>
    <meta:user-defined meta:name="OVERHEIDop.straatnaam">Veldvreug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193 443162</meta:user-defined>
    <meta:user-defined meta:name="OVERHEIDop.versieInformatie"/>
  </office:meta>
</office:document-meta>
</file>