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62, 5211 BN, ’s-Hertogenbosch, het verbouwen van een monumentaal pand en plaatsen van een fietsenstallin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ningsweg 62, 5211 BN, ’s-Hertogenbosch, het verbouwen van een monumentaal pand en plaatsen van een fietsenstalling, bouwen, slopen BDSG, gemeentelijke/provinciale monumenten, WB00042715, 2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95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5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5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62, 5211 BN, ’s-Hertogenbosch, het verbouwen van een monumentaal pand en plaatsen van een fietsenstall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951</meta:user-defined>
    <meta:user-defined meta:name="OVERHEIDop.GmbID/DC.identifier">gmb-2018-114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N 62</meta:user-defined>
    <meta:user-defined meta:name="OVERHEIDop.woonplaats">'s-Hertogenbosch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38 410791</meta:user-defined>
    <meta:user-defined meta:name="OVERHEIDop.versieInformatie"/>
  </office:meta>
</office:document-meta>
</file>