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perstraat 3-5, 5211 KB ’s-Hertogenbosch, het wijzigen van de gevel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olperstraat 3-5, 5211 KB ’s-Hertogenbosch, het wijzigen van de gevel, rijksmonumenten, WB00042734, 28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4950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950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950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lperstraat 3-5, 5211 KB ’s-Hertogenbosch, het wijzigen van de gevel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4950</meta:user-defined>
    <meta:user-defined meta:name="OVERHEIDop.GmbID/DC.identifier">gmb-2018-1149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B 3</meta:user-defined>
    <meta:user-defined meta:name="OVERHEIDop.woonplaats">'s-Hertogenbosch</meta:user-defined>
    <meta:user-defined meta:name="OVERHEIDop.straatnaam">Kolp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51 411083</meta:user-defined>
    <meta:user-defined meta:name="OVERHEIDop.versieInformatie"/>
  </office:meta>
</office:document-meta>
</file>