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jalke van der Walstraat 11  het vergroten van de garage met een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jalke van der Walstraat 11 OV20170812 het vergroten van de garage met een kap (datum verzending brief / besluit: 9-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Tjalke van der Walstraat 11  het vergroten van de garage met een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95</meta:user-defined>
    <meta:user-defined meta:name="OVERHEIDop.GmbID/DC.identifier">gmb-2018-114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 11</meta:user-defined>
    <meta:user-defined meta:name="OVERHEIDop.woonplaats">Koudum</meta:user-defined>
    <meta:user-defined meta:name="OVERHEIDop.straatnaam">Tjalke van der Wa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05 547431</meta:user-defined>
    <meta:user-defined meta:name="OVERHEIDop.versieInformatie"/>
  </office:meta>
</office:document-meta>
</file>