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nabij nr. 22 Rosmalen, het kappen van een Pyrus Calleriana Chanticle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mperfoeliestraat nabij nr. 22 Rosmalen, het kappen van een Pyrus Calleriana Chanticleer, kappen, WB00042571, 2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4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nabij nr. 22 Rosmalen, het kappen van een Pyrus Calleriana Chanticle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49</meta:user-defined>
    <meta:user-defined meta:name="OVERHEIDop.GmbID/DC.identifier">gmb-2018-114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S 22</meta:user-defined>
    <meta:user-defined meta:name="OVERHEIDop.woonplaats">Rosmalen</meta:user-defined>
    <meta:user-defined meta:name="OVERHEIDop.straatnaam">Kamperfoeli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692 414283</meta:user-defined>
    <meta:user-defined meta:name="OVERHEIDop.versieInformatie"/>
  </office:meta>
</office:document-meta>
</file>