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straat nabij nr. 6 Rosmalen, het kappen van een Quercus Rob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achtstraat nabij nr. 6 Rosmalen, het kappen van een Quercus Robur, kappen, WB00042570,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4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htstraat nabij nr. 6 Rosmalen, het kappen van een Quercus Robu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47</meta:user-defined>
    <meta:user-defined meta:name="OVERHEIDop.GmbID/DC.identifier">gmb-2018-114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H 6</meta:user-defined>
    <meta:user-defined meta:name="OVERHEIDop.woonplaats">Rosmalen</meta:user-defined>
    <meta:user-defined meta:name="OVERHEIDop.straatnaam">Jach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738 414453</meta:user-defined>
    <meta:user-defined meta:name="OVERHEIDop.versieInformatie"/>
  </office:meta>
</office:document-meta>
</file>