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verlenging proceduretermijn  aanvraag omgevingsvergunning Kroningslaan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 op grond van artikel 3:9 lid 2 van de Wet algemene bepalingen omgevingsrecht  hebben besloten de beslistermijn van onderstaande aanvraag om een  omgevingsvergunning te verlengen met een termijn van maximaal 6 weken:</text:p>
            <text:p text:style-name="common-al">Kroningslaan 13<text:span text:style-name="nadrukvet"> te Baarn</text:span> (3743  DG) het kappen van bomen (06-02-2018)</text:p>
            <text:p text:style-name="common-al">Baarn 08-04-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14946</text:span><text:line-break/><text:date style:data-style-name="dag" text:fixed="true" text:date-value="2018-06-01"/><text:line-break/><text:date style:data-style-name="jaar" text:fixed="true" text:date-value="2018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4946</text:span><text:date style:data-style-name="nicedate" text:fixed="true" text:date-value="2018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4946</text:span><text:date style:data-style-name="nicedate" text:fixed="true" text:date-value="2018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verlenging proceduretermijn  aanvraag omgevingsvergunning Kroningslaan 1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1</meta:user-defined>
    <meta:user-defined meta:name="OVERHEIDop.publicationIssue">114946</meta:user-defined>
    <meta:user-defined meta:name="OVERHEIDop.GmbID/DC.identifier">gmb-2018-11494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n</meta:user-defined>
    <meta:user-defined meta:name="OVERHEID.PostcodeHuisnummer/OVERHEIDop.postcodeHuisnummer">3743DG 13</meta:user-defined>
    <meta:user-defined meta:name="OVERHEIDop.woonplaats">Baarn</meta:user-defined>
    <meta:user-defined meta:name="OVERHEIDop.straatnaam">Kroningslaan</meta:user-defined>
    <meta:user-defined meta:name="OVERHEIDgvop.Informatietype/DC.type">Beschikkingen | aanvraag</meta:user-defined>
    <meta:user-defined meta:name="OVERHEID.Gemeente/OVERHEID.authority">Baarn</meta:user-defined>
    <meta:user-defined meta:name="OVERHEID.Gemeente/DCTERMS.publisher">Baarn</meta:user-defined>
    <meta:user-defined meta:name="OVERHEID.EPSG28992/DC.spatial">147034 469436</meta:user-defined>
    <meta:user-defined meta:name="OVERHEIDop.versieInformatie"/>
  </office:meta>
</office:document-meta>
</file>