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 5223 LT, ’s-Hertogenbosch, het wijzigen van de bedrijfsruimte op de begane gro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oflaan 1, 5223 LT, ’s-Hertogenbosch, het wijzigen van de bedrijfsruimte op de begane grond, bouwen, WB00042320, 25-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94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4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4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laan 1, 5223 LT, ’s-Hertogenbosch, het wijzigen van de bedrijfsruimte op de begane grond,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945</meta:user-defined>
    <meta:user-defined meta:name="OVERHEIDop.GmbID/DC.identifier">gmb-2018-114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LT 1</meta:user-defined>
    <meta:user-defined meta:name="OVERHEIDop.woonplaats">'s-Hertogenbosch</meta:user-defined>
    <meta:user-defined meta:name="OVERHEIDop.straatnaam">Hof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084 410832</meta:user-defined>
    <meta:user-defined meta:name="OVERHEIDop.versieInformatie"/>
  </office:meta>
</office:document-meta>
</file>