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8 te Nuland sectie E nummer 2351, de bouw van linker gedeelte van een twee-onder-een-kap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ekakker 8 te Nuland sectie E nummer 2351, de bouw van linker gedeelte van een twee-onder-een-kapwoning, bouwen, strijd bestemmingsplan, WB00041938, 11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4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8 te Nuland sectie E nummer 2351, de bouw van linker gedeelte van een twee-onder-een-kap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44</meta:user-defined>
    <meta:user-defined meta:name="OVERHEIDop.GmbID/DC.identifier">gmb-2018-114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1 415231</meta:user-defined>
    <meta:user-defined meta:name="OVERHEIDop.versieInformatie"/>
  </office:meta>
</office:document-meta>
</file>