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, 5232 NJ, ’s-Hertogenbosch, het plaatsen van een bijgebouw voor opsla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 70, 5232 NJ, ’s-Hertogenbosch, het plaatsen van een bijgebouw voor opslag, bouwen, WB00042728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4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70, 5232 NJ, ’s-Hertogenbosch, het plaatsen van een bijgebouw voor opsla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43</meta:user-defined>
    <meta:user-defined meta:name="OVERHEIDop.GmbID/DC.identifier">gmb-2018-114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58 413374</meta:user-defined>
    <meta:user-defined meta:name="OVERHEIDop.versieInformatie"/>
  </office:meta>
</office:document-meta>
</file>