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60-62 en 64, 5213 XV ‘s-Hertogenbosch het plaatsen van beschoei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laan 60-62 en 64, het plaatsen van beschoeiingen, bouwen, WB00042708, 2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4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4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4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60-62 en 64, 5213 XV ‘s-Hertogenbosch het plaatsen van beschoei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41</meta:user-defined>
    <meta:user-defined meta:name="OVERHEIDop.GmbID/DC.identifier">gmb-2018-114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60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53 411723</meta:user-defined>
    <meta:user-defined meta:name="OVERHEIDop.versieInformatie"/>
  </office:meta>
</office:document-meta>
</file>